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text-properties officeooo:paragraph-rsid="001295da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d5d42" style:font-size-asian="11pt" style:font-name-complex="Verdana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4c4e6" style:font-size-asian="11pt" style:font-size-complex="11pt"/>
    </style:style>
    <style:style style:name="P6" style:family="paragraph" style:parent-style-name="Standard">
      <style:paragraph-properties fo:line-height="150%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Footer">
      <style:text-properties officeooo:paragraph-rsid="001295da"/>
    </style:style>
    <style:style style:name="P9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3" style:family="paragraph" style:parent-style-name="TÍTULOS_20_PROYECTO">
      <style:paragraph-properties fo:line-height="150%"/>
      <style:text-properties style:font-name="Verdana" fo:font-size="11pt" officeooo:paragraph-rsid="0023d265" style:font-size-asian="11pt" style:font-size-complex="11pt"/>
    </style:style>
    <style:style style:name="P14" style:family="paragraph" style:parent-style-name="TEXTO_20_PROYECTO">
      <style:paragraph-properties fo:line-height="150%"/>
      <style:text-properties officeooo:paragraph-rsid="0023d265"/>
    </style:style>
    <style:style style:name="P15" style:family="paragraph" style:parent-style-name="TEXTO_20_PROYECTO">
      <style:paragraph-properties fo:line-height="150%"/>
      <style:text-properties style:font-name="Verdana" fo:font-size="11pt" style:text-underline-style="none" fo:font-weight="normal" officeooo:paragraph-rsid="0023d265" style:font-size-asian="11pt" style:font-weight-asian="normal" style:font-size-complex="11pt" style:font-weight-complex="normal"/>
    </style:style>
    <style:style style:name="P16" style:family="paragraph" style:parent-style-name="ARTÍCULO">
      <style:paragraph-properties fo:line-height="150%"/>
      <style:text-properties officeooo:paragraph-rsid="0023d265"/>
    </style:style>
    <style:style style:name="P17" style:family="paragraph" style:parent-style-name="ARTÍCULO">
      <style:paragraph-properties fo:line-height="150%"/>
      <style:text-properties style:font-name="Verdana" fo:font-size="11pt" style:text-underline-style="none" fo:font-weight="normal" officeooo:paragraph-rsid="0023d265" style:font-size-asian="11pt" style:font-weight-asian="normal" style:font-size-complex="11pt" style:font-weight-complex="normal"/>
    </style:style>
    <style:style style:name="P18" style:family="paragraph" style:parent-style-name="FÓRMULA_20_DE_20_SANCIÓN">
      <style:paragraph-properties fo:line-height="150%"/>
      <style:text-properties fo:color="#000000" style:font-name="Verdana" fo:font-size="11pt" fo:font-weight="normal" officeooo:rsid="0021fb08" officeooo:paragraph-rsid="0023d265" style:font-size-asian="11pt" style:font-weight-asian="normal" style:font-name-complex="Verdana" style:font-size-complex="11pt" style:font-weight-complex="normal"/>
    </style:style>
    <style:style style:name="P19" style:family="paragraph" style:parent-style-name="FÓRMULA_20_DE_20_SANCIÓN">
      <style:paragraph-properties fo:line-height="150%"/>
      <style:text-properties style:font-name="Verdana" fo:font-size="11pt" officeooo:paragraph-rsid="0023d265" style:font-size-asian="11pt" style:font-size-complex="11pt"/>
    </style:style>
    <style:style style:name="P20" style:family="paragraph" style:parent-style-name="TEXTO">
      <style:paragraph-properties fo:line-height="150%"/>
      <style:text-properties style:font-name="Verdana" fo:font-size="11pt" officeooo:paragraph-rsid="0023d265" style:font-size-asian="11pt" style:font-size-complex="11pt"/>
    </style:style>
    <style:style style:name="P21" style:family="paragraph" style:parent-style-name="TEXTO">
      <style:paragraph-properties fo:line-height="150%"/>
      <style:text-properties style:font-name="Verdana" fo:font-size="11pt" style:text-underline-style="none" fo:font-weight="normal" officeooo:paragraph-rsid="0023d265" style:font-size-asian="11pt" style:font-weight-asian="normal" style:font-size-complex="11pt" style:font-weight-complex="normal"/>
    </style:style>
    <style:style style:name="P22" style:family="paragraph" style:parent-style-name="TEXTO">
      <style:paragraph-properties fo:line-height="150%"/>
      <style:text-properties style:font-name="Verdana" fo:font-size="11pt" fo:font-weight="normal" officeooo:paragraph-rsid="0023d265" style:font-size-asian="11pt" style:font-weight-asian="normal" style:font-size-complex="11pt" style:font-weight-complex="normal"/>
    </style:style>
    <style:style style:name="P23" style:family="paragraph" style:parent-style-name="TEXTO">
      <style:paragraph-properties fo:line-height="150%"/>
      <style:text-properties officeooo:paragraph-rsid="0023d265"/>
    </style:style>
    <style:style style:name="P24" style:family="paragraph" style:parent-style-name="ARTÍCULO" style:list-style-name="L1">
      <style:paragraph-properties fo:line-height="150%"/>
      <style:text-properties officeooo:paragraph-rsid="0023d265"/>
    </style:style>
    <style:style style:name="P25" style:family="paragraph" style:parent-style-name="ARTÍCULO" style:list-style-name="L1">
      <style:paragraph-properties fo:line-height="150%"/>
      <style:text-properties officeooo:paragraph-rsid="0024c4e6"/>
    </style:style>
    <style:style style:name="P26" style:family="paragraph" style:parent-style-name="Standard" style:list-style-name="L1">
      <style:paragraph-properties fo:line-height="150%"/>
    </style:style>
    <style:style style:name="P27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1d5d42" style:font-size-asian="11pt" style:font-weight-asian="bold" style:font-name-complex="Verdana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officeooo:paragraph-rsid="00216f2f" style:font-size-asian="11pt" style:font-size-complex="11pt"/>
    </style:style>
    <style:style style:name="P29" style:family="paragraph" style:parent-style-name="Standard">
      <loext:graphic-properties draw:fill="none"/>
      <style:paragraph-properties fo:margin-left="0cm" fo:margin-right="1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bold" officeooo:rsid="001e44e3" officeooo:paragraph-rsid="003aebba" style:font-size-asian="11pt" style:font-weight-asian="bold" style:font-size-complex="11pt" style:font-weight-complex="bold" fo:hyphenate="false" fo:hyphenation-remain-char-count="2" fo:hyphenation-push-char-count="2"/>
    </style:style>
    <style:style style:name="P30" style:family="paragraph" style:parent-style-name="TEXTO" style:list-style-name="L1">
      <style:paragraph-properties fo:line-height="150%"/>
      <style:text-properties officeooo:paragraph-rsid="0023d265"/>
    </style:style>
    <style:style style:name="P31" style:family="paragraph" style:parent-style-name="TEXTO" style:list-style-name="L1">
      <style:paragraph-properties fo:line-height="150%"/>
      <style:text-properties style:font-name="Verdana" fo:font-size="11pt" officeooo:paragraph-rsid="002593c5" style:font-size-asian="11pt" style:font-size-complex="11pt"/>
    </style:style>
    <style:style style:name="P32" style:family="paragraph" style:parent-style-name="TEXTO" style:list-style-name="L1">
      <style:paragraph-properties fo:line-height="150%"/>
      <style:text-properties style:font-name="Verdana" fo:font-size="11pt" officeooo:rsid="002fc0f6" officeooo:paragraph-rsid="002593c5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fo:color="#000000" fo:font-weight="normal" style:font-weight-asian="normal" style:font-name-complex="Verdana" style:font-weight-complex="normal"/>
    </style:style>
    <style:style style:name="T4" style:family="text">
      <style:text-properties fo:color="#000000" fo:font-weight="normal" officeooo:rsid="0021fb08" style:font-weight-asian="normal" style:font-name-complex="Verdana" style:font-weight-complex="normal"/>
    </style:style>
    <style:style style:name="T5" style:family="text">
      <style:text-properties fo:color="#000000" fo:font-weight="normal" officeooo:rsid="0024c4e6" style:font-weight-asian="normal" style:font-name-complex="Verdana" style:font-weight-complex="normal"/>
    </style:style>
    <style:style style:name="T6" style:family="text">
      <style:text-properties fo:color="#000000" fo:font-weight="normal" officeooo:rsid="0023ca7d" style:font-weight-asian="normal" style:font-name-complex="Verdana" style:font-weight-complex="normal"/>
    </style:style>
    <style:style style:name="T7" style:family="text">
      <style:text-properties fo:color="#000000" fo:font-weight="normal" officeooo:rsid="001d5d42" style:font-weight-asian="normal" style:font-name-complex="Verdana" style:font-weight-complex="normal"/>
    </style:style>
    <style:style style:name="T8" style:family="text">
      <style:text-properties fo:color="#000000" fo:font-weight="normal" officeooo:rsid="00126c40" style:font-weight-asian="normal" style:font-name-complex="Verdana" style:font-weight-complex="normal"/>
    </style:style>
    <style:style style:name="T9" style:family="text">
      <style:text-properties fo:color="#000000" fo:font-weight="normal" officeooo:rsid="0013c5d0" style:font-weight-asian="normal" style:font-name-complex="Verdana" style:font-weight-complex="normal"/>
    </style:style>
    <style:style style:name="T10" style:family="text">
      <style:text-properties fo:color="#000000" fo:font-weight="bold" style:font-weight-asian="bold" style:font-name-complex="Verdana" style:font-weight-complex="bold"/>
    </style:style>
    <style:style style:name="T11" style:family="text">
      <style:text-properties fo:color="#000000" fo:font-weight="bold" officeooo:rsid="0024c4e6" style:font-weight-asian="bold" style:font-name-complex="Verdana" style:font-weight-complex="bold"/>
    </style:style>
    <style:style style:name="T12" style:family="text">
      <style:text-properties fo:color="#000000" fo:font-weight="bold" officeooo:rsid="0021fb08" style:font-weight-asian="bold" style:font-name-complex="Verdana" style:font-weight-complex="bold"/>
    </style:style>
    <style:style style:name="T13" style:family="text">
      <style:text-properties fo:color="#000000" fo:font-weight="bold" officeooo:rsid="001250a0" style:font-weight-asian="bold" style:font-name-complex="Verdana" style:font-weight-complex="bold"/>
    </style:style>
    <style:style style:name="T14" style:family="text">
      <style:text-properties fo:color="#000000" fo:font-weight="bold" officeooo:rsid="001d5d42" style:font-weight-asian="bold" style:font-name-complex="Verdana" style:font-weight-complex="bold"/>
    </style:style>
    <style:style style:name="T15" style:family="text">
      <style:text-properties fo:color="#000000" fo:font-weight="bold" officeooo:rsid="0013c5d0" style:font-weight-asian="bold" style:font-name-complex="Verdana" style:font-weight-complex="bold"/>
    </style:style>
    <style:style style:name="T16" style:family="text">
      <style:text-properties fo:color="#000000" fo:language="es" fo:country="SV" fo:font-weight="normal" officeooo:rsid="0024c4e6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7" style:family="text">
      <style:text-properties fo:color="#000000" fo:font-style="normal" style:text-underline-style="none" fo:font-weight="normal" style:font-style-asian="normal" style:font-weight-asian="normal" style:font-name-complex="Verdana" style:font-style-complex="normal" style:font-weight-complex="normal"/>
    </style:style>
    <style:style style:name="T18" style:family="text">
      <style:text-properties fo:color="#000000" fo:font-style="normal" style:text-underline-style="none" fo:font-weight="bold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 style:text-scale="100%"/>
    </style:style>
    <style:style style:name="T19" style:family="text">
      <style:text-properties fo:color="#000000" fo:font-style="normal" style:text-underline-style="none" fo:font-weight="bold" officeooo:rsid="0020513b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 style:text-scale="100%"/>
    </style:style>
    <style:style style:name="T20" style:family="text">
      <style:text-properties fo:color="#000000" fo:font-style="normal" style:text-underline-style="none" fo:font-weight="bold" officeooo:rsid="00216f2f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 style:text-scale="100%"/>
    </style:style>
    <style:style style:name="T21" style:family="text">
      <style:text-properties fo:color="#000000" fo:font-style="normal" style:text-underline-style="none" fo:font-weight="bold" officeooo:rsid="0039f379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 style:text-scale="100%"/>
    </style:style>
    <style:style style:name="T22" style:family="text">
      <style:text-properties fo:color="#000000" fo:font-style="normal" style:text-underline-style="none" officeooo:rsid="004203b9" fo:background-color="transparent" loext:char-shading-value="0" style:font-style-asian="normal" style:font-name-complex="Verdana" style:language-complex="zxx" style:country-complex="none" style:font-style-complex="normal" style:text-scale="100%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2fc0f6" style:font-weight-asian="normal" style:font-weight-complex="normal"/>
    </style:style>
    <style:style style:name="T25" style:family="text">
      <style:text-properties fo:font-weight="normal" officeooo:rsid="0031822a" style:font-weight-asian="normal" style:font-weight-complex="normal"/>
    </style:style>
    <style:style style:name="T26" style:family="text">
      <style:text-properties fo:font-weight="normal" officeooo:rsid="002593c5" style:font-weight-asian="normal" style:font-weight-complex="normal"/>
    </style:style>
    <style:style style:name="T27" style:family="text">
      <style:text-properties fo:font-weight="normal" officeooo:rsid="00279abf" style:font-weight-asian="normal" style:font-weight-complex="normal"/>
    </style:style>
    <style:style style:name="T28" style:family="text">
      <style:text-properties officeooo:rsid="002a8be0"/>
    </style:style>
    <style:style style:name="T29" style:family="text">
      <style:text-properties fo:font-weight="bold" officeooo:rsid="00367810" style:font-weight-asian="bold" style:font-weight-complex="bold"/>
    </style:style>
    <style:style style:name="T30" style:family="text">
      <style:text-properties officeooo:rsid="0024c4e6"/>
    </style:style>
    <style:style style:name="T31" style:family="text">
      <style:text-properties style:use-window-font-color="true" style:font-name="Verdana" fo:font-size="11pt" fo:language="es" fo:country="SV" fo:font-style="normal" style:text-underline-style="none" fo:font-weight="normal" officeooo:rsid="002593c5" style:letter-kerning="true" style:font-name-asian="SimSun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32" style:family="text">
      <style:text-properties style:use-window-font-color="true" style:font-name="Verdana" fo:font-size="11pt" fo:language="es" fo:country="SV" fo:font-style="normal" style:text-underline-style="none" fo:font-weight="normal" officeooo:rsid="00279abf" style:letter-kerning="true" style:font-name-asian="SimSun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33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34" style:family="text">
      <style:text-properties style:font-name="Verdana" fo:font-size="11pt" fo:font-weight="normal" officeooo:rsid="002fc0f6" style:font-size-asian="11pt" style:font-weight-asian="normal" style:font-size-complex="11pt" style:font-weight-complex="normal"/>
    </style:style>
    <style:style style:name="T35" style:family="text">
      <style:text-properties style:font-name="Verdana" fo:font-size="11pt" fo:font-weight="normal" officeooo:rsid="002593c5" style:font-size-asian="11pt" style:font-weight-asian="normal" style:font-size-complex="11pt" style:font-weight-complex="normal"/>
    </style:style>
    <style:style style:name="T36" style:family="text">
      <style:text-properties style:font-name="Verdana" fo:font-size="11pt" fo:font-weight="normal" officeooo:rsid="002a7e4f" style:font-size-asian="11pt" style:font-weight-asian="normal" style:font-size-complex="11pt" style:font-weight-complex="normal"/>
    </style:style>
    <style:style style:name="T37" style:family="text">
      <style:text-properties style:font-name="Verdana" fo:font-size="11pt" fo:font-weight="normal" officeooo:rsid="00279abf" style:font-size-asian="11pt" style:font-weight-asian="normal" style:font-size-complex="11pt" style:font-weight-complex="normal"/>
    </style:style>
    <style:style style:name="T38" style:family="text">
      <style:text-properties style:font-name="Verdana" fo:font-size="11pt" fo:font-weight="normal" officeooo:rsid="0033adab" style:font-size-asian="11pt" style:font-weight-asian="normal" style:font-size-complex="11pt" style:font-weight-complex="normal"/>
    </style:style>
    <style:style style:name="T39" style:family="text">
      <style:text-properties style:font-name="Verdana" fo:font-size="11pt" fo:font-weight="normal" officeooo:rsid="0034768b" style:font-size-asian="11pt" style:font-weight-asian="normal" style:font-size-complex="11pt" style:font-weight-complex="normal"/>
    </style:style>
    <style:style style:name="T40" style:family="text">
      <style:text-properties style:font-name="Verdana" fo:font-size="11pt" style:text-underline-style="none" style:font-size-asian="11pt" style:font-size-complex="11pt"/>
    </style:style>
    <style:style style:name="T41" style:family="text">
      <style:text-properties style:font-name="Verdana" fo:font-size="11pt" style:text-underline-style="none" officeooo:rsid="0031822a" style:font-size-asian="11pt" style:font-size-complex="11pt"/>
    </style:style>
    <style:style style:name="T42" style:family="text">
      <style:text-properties style:font-name="Verdana" fo:font-size="11pt" style:text-underline-style="none" officeooo:rsid="00367810" style:font-size-asian="11pt" style:font-size-complex="11pt"/>
    </style:style>
    <style:style style:name="T43" style:family="text">
      <style:text-properties style:font-name="Verdana" fo:font-size="11pt" style:text-underline-style="none" fo:font-weight="normal" style:font-size-asian="11pt" style:font-weight-asian="normal" style:font-size-complex="11pt" style:font-weight-complex="normal"/>
    </style:style>
    <style:style style:name="T44" style:family="text">
      <style:text-properties style:font-name="Verdana" fo:font-size="11pt" style:text-underline-style="none" fo:font-weight="normal" officeooo:rsid="00271338" style:font-size-asian="11pt" style:font-weight-asian="normal" style:font-size-complex="11pt" style:font-weight-complex="normal"/>
    </style:style>
    <style:style style:name="T45" style:family="text">
      <style:text-properties style:font-name="Verdana" fo:font-size="11pt" style:text-underline-style="none" fo:font-weight="normal" officeooo:rsid="002b9186" style:font-size-asian="11pt" style:font-weight-asian="normal" style:font-size-complex="11pt" style:font-weight-complex="normal"/>
    </style:style>
    <style:style style:name="T46" style:family="text">
      <style:text-properties style:font-name="Verdana" fo:font-size="11pt" style:text-underline-style="none" fo:font-weight="normal" officeooo:rsid="0024c4e6" style:font-size-asian="11pt" style:font-weight-asian="normal" style:font-size-complex="11pt" style:font-weight-complex="normal"/>
    </style:style>
    <style:style style:name="T47" style:family="text">
      <style:text-properties style:font-name="Verdana" fo:font-size="11pt" style:text-underline-style="none" fo:font-weight="normal" officeooo:rsid="002ec411" style:font-size-asian="11pt" style:font-weight-asian="normal" style:font-size-complex="11pt" style:font-weight-complex="normal"/>
    </style:style>
    <style:style style:name="T48" style:family="text">
      <style:text-properties style:font-name="Verdana" fo:font-size="11pt" style:text-underline-style="none" fo:font-weight="normal" officeooo:rsid="0030676e" style:font-size-asian="11pt" style:font-weight-asian="normal" style:font-size-complex="11pt" style:font-weight-complex="normal"/>
    </style:style>
    <style:style style:name="T49" style:family="text">
      <style:text-properties style:font-name="Verdana" fo:font-size="11pt" style:text-underline-style="none" fo:font-weight="normal" officeooo:rsid="0028a419" style:font-size-asian="11pt" style:font-weight-asian="normal" style:font-size-complex="11pt" style:font-weight-complex="normal"/>
    </style:style>
    <style:style style:name="T50" style:family="text">
      <style:text-properties style:font-name="Verdana" fo:font-size="11pt" style:text-underline-style="none" fo:font-weight="normal" officeooo:rsid="002a8be0" style:font-size-asian="11pt" style:font-weight-asian="normal" style:font-size-complex="11pt" style:font-weight-complex="normal"/>
    </style:style>
    <style:style style:name="T51" style:family="text">
      <style:text-properties style:font-name="Verdana" fo:font-size="11pt" style:text-underline-style="none" fo:font-weight="normal" officeooo:rsid="002be068" style:font-size-asian="11pt" style:font-weight-asian="normal" style:font-size-complex="11pt" style:font-weight-complex="normal"/>
    </style:style>
    <style:style style:name="T52" style:family="text">
      <style:text-properties style:font-name="Verdana" fo:font-size="11pt" style:text-underline-style="none" fo:font-weight="normal" officeooo:rsid="00279abf" style:font-size-asian="11pt" style:font-weight-asian="normal" style:font-size-complex="11pt" style:font-weight-complex="normal"/>
    </style:style>
    <style:style style:name="T53" style:family="text">
      <style:text-properties style:font-name="Verdana" fo:font-size="11pt" style:text-underline-style="none" fo:font-weight="normal" officeooo:rsid="002593c5" style:font-size-asian="11pt" style:font-weight-asian="normal" style:font-size-complex="11pt" style:font-weight-complex="normal"/>
    </style:style>
    <style:style style:name="T54" style:family="text">
      <style:text-properties style:font-name="Verdana" fo:font-size="11pt" style:text-underline-style="none" fo:font-weight="normal" officeooo:rsid="00324b4d" style:font-size-asian="11pt" style:font-weight-asian="normal" style:font-size-complex="11pt" style:font-weight-complex="normal"/>
    </style:style>
    <style:style style:name="T55" style:family="text">
      <style:text-properties style:font-name="Verdana" fo:font-size="11pt" style:text-underline-style="none" fo:font-weight="normal" officeooo:rsid="002c869a" style:font-size-asian="11pt" style:font-weight-asian="normal" style:font-size-complex="11pt" style:font-weight-complex="normal"/>
    </style:style>
    <style:style style:name="T56" style:family="text">
      <style:text-properties style:font-name="Verdana" fo:font-size="11pt" style:text-underline-style="none" fo:font-weight="normal" officeooo:rsid="0027e100" style:font-size-asian="11pt" style:font-weight-asian="normal" style:font-size-complex="11pt" style:font-weight-complex="normal"/>
    </style:style>
    <style:style style:name="T57" style:family="text">
      <style:text-properties style:font-name="Verdana" fo:font-size="11pt" style:text-underline-style="none" fo:font-weight="normal" officeooo:rsid="002949fa" style:font-size-asian="11pt" style:font-weight-asian="normal" style:font-size-complex="11pt" style:font-weight-complex="normal"/>
    </style:style>
    <style:style style:name="T58" style:family="text">
      <style:text-properties style:font-name="Verdana" fo:font-size="11pt" style:text-underline-style="none" fo:font-weight="normal" officeooo:rsid="002e3527" style:font-size-asian="11pt" style:font-weight-asian="normal" style:font-size-complex="11pt" style:font-weight-complex="normal"/>
    </style:style>
    <style:style style:name="T59" style:family="text">
      <style:text-properties style:font-name="Verdana" fo:font-size="11pt" style:text-underline-style="none" fo:font-weight="normal" officeooo:rsid="0034a32c" style:font-size-asian="11pt" style:font-weight-asian="normal" style:font-size-complex="11pt" style:font-weight-complex="normal"/>
    </style:style>
    <style:style style:name="T60" style:family="text">
      <style:text-properties style:font-name="Verdana" fo:font-size="11pt" style:text-underline-style="none" fo:font-weight="normal" officeooo:rsid="002a7e4f" style:font-size-asian="11pt" style:font-weight-asian="normal" style:font-size-complex="11pt" style:font-weight-complex="normal"/>
    </style:style>
    <style:style style:name="T61" style:family="text">
      <style:text-properties style:font-name="Verdana" fo:font-size="11pt" style:text-underline-style="none" fo:font-weight="normal" officeooo:rsid="0031822a" style:font-size-asian="11pt" style:font-weight-asian="normal" style:font-size-complex="11pt" style:font-weight-complex="normal"/>
    </style:style>
    <style:style style:name="T62" style:family="text">
      <style:text-properties style:font-name="Verdana" fo:font-size="11pt" style:text-underline-style="none" fo:font-weight="normal" officeooo:rsid="002727d7" style:font-size-asian="11pt" style:font-weight-asian="normal" style:font-size-complex="11pt" style:font-weight-complex="normal"/>
    </style:style>
    <style:style style:name="T63" style:family="text">
      <style:text-properties style:font-name="Verdana" fo:font-size="11pt" style:text-underline-style="none" fo:font-weight="normal" officeooo:rsid="0031ea9a" style:font-size-asian="11pt" style:font-weight-asian="normal" style:font-size-complex="11pt" style:font-weight-complex="normal"/>
    </style:style>
    <style:style style:name="T64" style:family="text">
      <style:text-properties style:font-name="Verdana" fo:font-size="11pt" style:text-underline-style="none" fo:font-weight="normal" officeooo:rsid="00339772" style:font-size-asian="11pt" style:font-weight-asian="normal" style:font-size-complex="11pt" style:font-weight-complex="normal"/>
    </style:style>
    <style:style style:name="T65" style:family="text">
      <style:text-properties style:font-name="Verdana" fo:font-size="11pt" style:text-underline-style="none" fo:font-weight="bold" style:font-size-asian="11pt" style:font-weight-asian="bold" style:font-size-complex="11pt" style:font-weight-complex="bold"/>
    </style:style>
    <style:style style:name="T66" style:family="text">
      <style:text-properties style:font-name="Verdana" fo:font-size="11pt" style:text-underline-style="none" fo:font-weight="bold" officeooo:rsid="0024c4e6" style:font-size-asian="11pt" style:font-weight-asian="bold" style:font-size-complex="11pt" style:font-weight-complex="bold"/>
    </style:style>
    <style:style style:name="T67" style:family="text">
      <style:text-properties style:font-name="Verdana" fo:font-size="11pt" style:text-underline-style="none" fo:font-weight="bold" officeooo:rsid="002be068" style:font-size-asian="11pt" style:font-weight-asian="bold" style:font-size-complex="11pt" style:font-weight-complex="bold"/>
    </style:style>
    <style:style style:name="T68" style:family="text">
      <style:text-properties style:font-name="Verdana" fo:font-size="11pt" style:text-underline-style="none" fo:font-weight="bold" officeooo:rsid="002ec411" style:font-size-asian="11pt" style:font-weight-asian="bold" style:font-size-complex="11pt" style:font-weight-complex="bold"/>
    </style:style>
    <style:style style:name="T69" style:family="text">
      <style:text-properties style:font-name="Verdana" fo:font-size="11pt" style:text-underline-style="none" fo:font-weight="bold" officeooo:rsid="00367810" style:font-size-asian="11pt" style:font-weight-asian="bold" style:font-size-complex="11pt" style:font-weight-complex="bold"/>
    </style:style>
    <style:style style:name="T70" style:family="text">
      <style:text-properties style:font-name="Verdana" fo:font-size="11pt" style:text-underline-style="none" fo:font-weight="bold" officeooo:rsid="002a7e4f" style:font-size-asian="11pt" style:font-weight-asian="bold" style:font-size-complex="11pt" style:font-weight-complex="bold"/>
    </style:style>
    <style:style style:name="T71" style:family="text">
      <style:text-properties style:font-name="Verdana" fo:font-size="11pt" style:text-underline-style="none" fo:font-weight="bold" officeooo:rsid="002c869a" style:font-size-asian="11pt" style:font-weight-asian="bold" style:font-size-complex="11pt" style:font-weight-complex="bold"/>
    </style:style>
    <style:style style:name="T72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73" style:family="text">
      <style:text-properties style:font-name="Verdana" fo:font-size="11pt" fo:font-weight="bold" officeooo:rsid="00367810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Diputadas y Diputados de Santa Fe</text:p>
      <text:p text:style-name="P4"/>
      <text:p text:style-name="P5"><text:span text:style-name="T3">La Comisión de </text:span><text:span text:style-name="T4">Presupuesto </text:span><text:span text:style-name="T5">y</text:span><text:span text:style-name="T4"> Hacienda</text:span><text:span text:style-name="T3"> ha considerado el Proyecto de Ley </text:span><text:span text:style-name="T11">Nº 37801 CD-100% SANTAFESINO</text:span><text:span text:style-name="T5">, del Diputado Martínez, por el cual se establece el Programa de Prevención ante el Covid-19; y por tratarse de materia afín se ha dispuesto su tratamiento conjunto con el Proyecto de Ley </text:span></text:p>
      <text:p text:style-name="P5"><text:span text:style-name="T12">Nº </text:span><text:span text:style-name="T10">3</text:span><text:span text:style-name="T13">7</text:span><text:span text:style-name="T14">936</text:span><text:span text:style-name="T10"> CD – </text:span><text:span text:style-name="T15">UCR - FPCS</text:span><text:span text:style-name="T3">, </text:span><text:span text:style-name="T5">de las </text:span><text:span text:style-name="T3">Diputad</text:span><text:span text:style-name="T6">a</text:span><text:span text:style-name="T7">s</text:span><text:span text:style-name="T8"> </text:span><text:span text:style-name="T7">Di Stefano, Senn y Orciani</text:span><text:span text:style-name="T9">, </text:span><text:span text:style-name="T6">y </text:span><text:span text:style-name="T16">del</text:span><text:span text:style-name="T6"> Diputado Cándido,</text:span><text:span text:style-name="T3"> </text:span><text:span text:style-name="T17">por el cual se establece en todos los establecimientos públicos o privados se dispongan dispensadores de alcohol en gel para uso gratuito de los trabajadores y del público en general</text:span><text:span text:style-name="T3">;</text:span><text:span text:style-name="T4"> que cuenta con dictamen de la Comisión de Industria Y Comercio;</text:span><text:span text:style-name="T3"> y, por las razones expuestas en los fundamentos y las que podrá dar el miembro informante, </text:span><text:span text:style-name="T4">esta Comisión </text:span><text:span text:style-name="T5">aconseja la aprobación del texto único que a continuación se transcribe:</text:span></text:p>
      <text:p text:style-name="P18"/>
      <text:p text:style-name="P19">LA LEGISLATURA DE LA PROVINCIA DE SANTA FE</text:p>
      <text:p text:style-name="P19">SANCIONA CON FUERZA DE</text:p>
      <text:p text:style-name="P19">LEY:</text:p>
      <text:p text:style-name="P13"/>
      <text:list xml:id="list818609377" text:style-name="L1">
        <text:list-item>
          <text:p text:style-name="P24"><text:span text:style-name="ARTÍCULO"><text:span text:style-name="T40"><text:s/>Alcance.</text:span></text:span><text:span text:style-name="ARTÍCULO"><text:span text:style-name="T43"> <text:s/></text:span></text:span><text:span text:style-name="ARTÍCULO"><text:span text:style-name="T44">Establ</text:span></text:span><text:span text:style-name="ARTÍCULO"><text:span text:style-name="T45">é</text:span></text:span><text:span text:style-name="ARTÍCULO"><text:span text:style-name="T44">ce</text:span></text:span><text:span text:style-name="ARTÍCULO"><text:span text:style-name="T45">se</text:span></text:span><text:span text:style-name="ARTÍCULO"><text:span text:style-name="T44"> </text:span></text:span><text:span text:style-name="ARTÍCULO"><text:span text:style-name="T43">la obligatoriedad de la </text:span></text:span><text:span text:style-name="ARTÍCULO"><text:span text:style-name="T44">instalación</text:span></text:span><text:span text:style-name="ARTÍCULO"><text:span text:style-name="T43"> de lavamanos, dispensadores de alcohol en gel </text:span></text:span><text:span text:style-name="ARTÍCULO"><text:span text:style-name="T44">y/</text:span></text:span><text:span text:style-name="ARTÍCULO"><text:span text:style-name="T43">o </text:span></text:span><text:span text:style-name="ARTÍCULO"><text:span text:style-name="T44">solución </text:span></text:span><text:span text:style-name="ARTÍCULO"><text:span text:style-name="T43">gel antibacterial aptos para uso de adultos y n</text:span></text:span><text:span text:style-name="ARTÍCULO"><text:span text:style-name="T44">iñ</text:span></text:span><text:span text:style-name="ARTÍCULO"><text:span text:style-name="T43">os, en restaurantes, patios de comidas, locales de <text:s/>expendio de alimentos o similares de toda la Provincia, como as</text:span></text:span><text:span text:style-name="ARTÍCULO"><text:span text:style-name="T46">í</text:span></text:span><text:span text:style-name="ARTÍCULO"><text:span text:style-name="T43"> </text:span></text:span><text:span text:style-name="ARTÍCULO"><text:span text:style-name="T44">también</text:span></text:span><text:span text:style-name="ARTÍCULO"><text:span text:style-name="T43"> en toda dependencia, organismo u oficina de la Administraci</text:span></text:span><text:span text:style-name="ARTÍCULO"><text:span text:style-name="T46">ó</text:span></text:span><text:span text:style-name="ARTÍCULO"><text:span text:style-name="T43">n P</text:span></text:span><text:span text:style-name="ARTÍCULO"><text:span text:style-name="T46">ú</text:span></text:span><text:span text:style-name="ARTÍCULO"><text:span text:style-name="T43">blica centralizada o descentralizada, </text:span></text:span><text:span text:style-name="ARTÍCULO"><text:span text:style-name="T47">O</text:span></text:span><text:span text:style-name="ARTÍCULO"><text:span text:style-name="T43">rganismos </text:span></text:span><text:span text:style-name="ARTÍCULO"><text:span text:style-name="T47">A</text:span></text:span><text:span text:style-name="ARTÍCULO"><text:span text:style-name="T43">ut</text:span></text:span><text:span text:style-name="ARTÍCULO"><text:span text:style-name="T46">á</text:span></text:span><text:span text:style-name="ARTÍCULO"><text:span text:style-name="T43">rqu</text:span></text:span><text:span text:style-name="ARTÍCULO"><text:span text:style-name="T44">i</text:span></text:span><text:span text:style-name="ARTÍCULO"><text:span text:style-name="T43">cos </text:span></text:span><text:span text:style-name="ARTÍCULO"><text:span text:style-name="T44">y Empresas </text:span></text:span><text:span text:style-name="ARTÍCULO"><text:span text:style-name="T45">y Sociedades d</text:span></text:span><text:span text:style-name="ARTÍCULO"><text:span text:style-name="T44">el Estado, </text:span></text:span><text:span text:style-name="ARTÍCULO"><text:span text:style-name="T43">Poder Legislativo </text:span></text:span><text:span text:style-name="ARTÍCULO"><text:span text:style-name="T45">y Poder </text:span></text:span><text:span text:style-name="ARTÍCULO"><text:span text:style-name="T43">Judicial. </text:span></text:span><text:span text:style-name="ARTÍCULO"><text:span text:style-name="T44">Se encuentran alcanzados por idéntica obligación </text:span></text:span><text:span text:style-name="ARTÍCULO"><text:span text:style-name="T43">los </text:span></text:span><text:span text:style-name="ARTÍCULO"><text:span text:style-name="T48">E</text:span></text:span><text:span text:style-name="ARTÍCULO"><text:span text:style-name="T43">stablecimientos </text:span></text:span><text:span text:style-name="ARTÍCULO"><text:span text:style-name="T48">E</text:span></text:span><text:span text:style-name="ARTÍCULO"><text:span text:style-name="T43">ducativos </text:span></text:span><text:span text:style-name="ARTÍCULO"><text:span text:style-name="T48">P</text:span></text:span><text:span text:style-name="ARTÍCULO"><text:span text:style-name="T44">úblicos</text:span></text:span><text:span text:style-name="ARTÍCULO"><text:span text:style-name="T43"> y </text:span></text:span><text:span text:style-name="ARTÍCULO"><text:span text:style-name="T48">P</text:span></text:span><text:span text:style-name="ARTÍCULO"><text:span text:style-name="T43">rivados en todos sus niveles </text:span></text:span><text:span text:style-name="ARTÍCULO"><text:span text:style-name="T44">radicados</text:span></text:span><text:span text:style-name="ARTÍCULO"><text:span text:style-name="T43"> </text:span></text:span><text:span text:style-name="ARTÍCULO"><text:span text:style-name="T44">dentro del territorio provincial.</text:span></text:span></text:p>
        </text:list-item>
      </text:list>
      <text:p text:style-name="P20"/>
      <text:list xml:id="list122721980009184" text:continue-numbering="true" text:style-name="L1">
        <text:list-item>
          <text:p text:style-name="P25"><text:soft-page-break/><text:span text:style-name="ARTÍCULO"><text:span text:style-name="T66">Instalación</text:span></text:span><text:span text:style-name="ARTÍCULO"><text:span text:style-name="T46">. </text:span></text:span><text:span text:style-name="ARTÍCULO"><text:span text:style-name="T49">L</text:span></text:span><text:span text:style-name="ARTÍCULO"><text:span text:style-name="T43">a </text:span></text:span><text:span text:style-name="ARTÍCULO"><text:span text:style-name="T50">instalación</text:span></text:span><text:span text:style-name="ARTÍCULO"><text:span text:style-name="T43"> de dispensadores de alcohol en gel y/</text:span></text:span><text:span text:style-name="ARTÍCULO"><text:span text:style-name="T49">o solución antibacterial deberá hacerse</text:span></text:span><text:span text:style-name="ARTÍCULO"><text:span text:style-name="T43"> en proporci</text:span></text:span><text:span text:style-name="ARTÍCULO"><text:span text:style-name="T46">ó</text:span></text:span><text:span text:style-name="ARTÍCULO"><text:span text:style-name="T43">n al n</text:span></text:span><text:span text:style-name="ARTÍCULO"><text:span text:style-name="T46">ú</text:span></text:span><text:span text:style-name="ARTÍCULO"><text:span text:style-name="T49">m</text:span></text:span><text:span text:style-name="ARTÍCULO"><text:span text:style-name="T43">ero de los metros cuadrados del </text:span></text:span><text:span text:style-name="ARTÍCULO"><text:span text:style-name="T49">inmueble</text:span></text:span><text:span text:style-name="ARTÍCULO"><text:span text:style-name="T43"> y cantidad de usuarios </text:span></text:span><text:span text:style-name="ARTÍCULO"><text:span text:style-name="T50">y/</text:span></text:span><text:span text:style-name="ARTÍCULO"><text:span text:style-name="T43">o </text:span></text:span><text:span text:style-name="ARTÍCULO"><text:span text:style-name="T50">asistentes</text:span></text:span><text:span text:style-name="ARTÍCULO"><text:span text:style-name="T43"> </text:span></text:span><text:span text:style-name="ARTÍCULO"><text:span text:style-name="T49">que accedan al mismo</text:span></text:span><text:span text:style-name="ARTÍCULO"><text:span text:style-name="T43">. Los dispensadores de alcohol en gel, </text:span></text:span><text:span text:style-name="ARTÍCULO"><text:span text:style-name="T49">deberán</text:span></text:span><text:span text:style-name="ARTÍCULO"><text:span text:style-name="T43"> instalarse en lugares visibles y de </text:span></text:span><text:span text:style-name="ARTÍCULO"><text:span text:style-name="T49">fácil</text:span></text:span><text:span text:style-name="ARTÍCULO"><text:span text:style-name="T43"> acceso para el </text:span></text:span><text:span text:style-name="ARTÍCULO"><text:span text:style-name="T49">publico</text:span></text:span><text:span text:style-name="ARTÍCULO"><text:span text:style-name="T43"> en general.</text:span></text:span></text:p>
          <text:p text:style-name="P25"><text:span text:style-name="ARTÍCULO"><text:span text:style-name="T43"><text:s/></text:span></text:span></text:p>
        </text:list-item>
      </text:list>
      <text:p text:style-name="P21">El alcohol en gel, gel <text:span text:style-name="T28">antiséptico</text:span> o gel antibacterial <text:span text:style-name="T28">deberá</text:span> tener una concentraci<text:span text:style-name="T30">ó</text:span>n de alcohol <text:span text:style-name="T28">etílico</text:span> entre el setenta p<text:span text:style-name="T28">o</text:span>r ciento <text:span text:style-name="T28">(</text:span>70%) y el noventa por ciento (90%) com<text:span text:style-name="T28">o</text:span> <text:span text:style-name="T28">mínimo.</text:span> </text:p>
      <text:p text:style-name="P22"/>
      <text:list xml:id="list122722693009284" text:continue-numbering="true" text:style-name="L1">
        <text:list-item>
          <text:p text:style-name="P24"><text:span text:style-name="ARTÍCULO"><text:span text:style-name="T67">Promoción y Publicidad.</text:span></text:span><text:span text:style-name="ARTÍCULO"><text:span text:style-name="T51"> </text:span></text:span><text:span text:style-name="ARTÍCULO"><text:span text:style-name="T43">El Poder Ejecutivo </text:span></text:span><text:span text:style-name="ARTÍCULO"><text:span text:style-name="T50">promoverá</text:span></text:span><text:span text:style-name="ARTÍCULO"><text:span text:style-name="T43"> el </text:span></text:span><text:span text:style-name="ARTÍCULO"><text:span text:style-name="T50">h</text:span></text:span><text:span text:style-name="ARTÍCULO"><text:span text:style-name="T52">á</text:span></text:span><text:span text:style-name="ARTÍCULO"><text:span text:style-name="T50">bito</text:span></text:span><text:span text:style-name="ARTÍCULO"><text:span text:style-name="T43"> de la limpieza frecuente de manos, </text:span></text:span><text:span text:style-name="ARTÍCULO"><text:span text:style-name="T50">por medio</text:span></text:span><text:span text:style-name="ARTÍCULO"><text:span text:style-name="T43"> de </text:span></text:span><text:span text:style-name="ARTÍCULO"><text:span text:style-name="T50">programas </text:span></text:span><text:span text:style-name="ARTÍCULO"><text:span text:style-name="T43"><text:s/>de </text:span></text:span><text:span text:style-name="ARTÍCULO"><text:span text:style-name="T50">capacitación</text:span></text:span><text:span text:style-name="ARTÍCULO"><text:span text:style-name="T43"> en los establecimientos educativos </text:span></text:span><text:span text:style-name="ARTÍCULO"><text:span text:style-name="T50">p</text:span></text:span><text:span text:style-name="ARTÍCULO"><text:span text:style-name="T53">úblicos</text:span></text:span><text:span text:style-name="ARTÍCULO"><text:span text:style-name="T43"> y privados; y llevar</text:span></text:span><text:span text:style-name="ARTÍCULO"><text:span text:style-name="T53">á</text:span></text:span><text:span text:style-name="ARTÍCULO"><text:span text:style-name="T43"> a cabo tareas de <text:s/></text:span></text:span><text:span text:style-name="ARTÍCULO"><text:span text:style-name="T54">difusión </text:span></text:span><text:span text:style-name="ARTÍCULO"><text:span text:style-name="T43">acerca de la prevenci</text:span></text:span><text:span text:style-name="ARTÍCULO"><text:span text:style-name="T53">ó</text:span></text:span><text:span text:style-name="ARTÍCULO"><text:span text:style-name="T43">n de enfermedades que conlleva esta pr</text:span></text:span><text:span text:style-name="ARTÍCULO"><text:span text:style-name="T53">á</text:span></text:span><text:span text:style-name="ARTÍCULO"><text:span text:style-name="T43">ctica mediante campa</text:span></text:span><text:span text:style-name="ARTÍCULO"><text:span text:style-name="T50">ña</text:span></text:span><text:span text:style-name="ARTÍCULO"><text:span text:style-name="T43">s publicitarias. Asimismo, </text:span></text:span><text:span text:style-name="ARTÍCULO"><text:span text:style-name="T50">dará</text:span></text:span><text:span text:style-name="ARTÍCULO"><text:span text:style-name="T43"> a conocer </text:span></text:span><text:span text:style-name="ARTÍCULO"><text:span text:style-name="T53">el </text:span></text:span><text:span text:style-name="ARTÍCULO"><text:span text:style-name="T43">derecho de </text:span></text:span><text:span text:style-name="ARTÍCULO"><text:span text:style-name="T50">los</text:span></text:span><text:span text:style-name="ARTÍCULO"><text:span text:style-name="T43"> consumidor</text:span></text:span><text:span text:style-name="ARTÍCULO"><text:span text:style-name="T50">es</text:span></text:span><text:span text:style-name="ARTÍCULO"><text:span text:style-name="T43"> </text:span></text:span><text:span text:style-name="ARTÍCULO"><text:span text:style-name="T50">de</text:span></text:span><text:span text:style-name="ARTÍCULO"><text:span text:style-name="T43"> exigir la </text:span></text:span><text:span text:style-name="ARTÍCULO"><text:span text:style-name="T50">provisión</text:span></text:span><text:span text:style-name="ARTÍCULO"><text:span text:style-name="T43"> del gel antibacterial en los comercios </text:span></text:span><text:span text:style-name="ARTÍCULO"><text:span text:style-name="T50">gastronómicos y demás establecimientos. </text:span></text:span></text:p>
        </text:list-item>
      </text:list>
      <text:p text:style-name="P22"/>
      <text:list xml:id="list122722770863655" text:continue-numbering="true" text:style-name="L1">
        <text:list-header>
          <text:p text:style-name="P26"><text:span text:style-name="ARTÍCULO"><text:span text:style-name="T68">ARTÍCULO </text:span></text:span><text:span text:style-name="ARTÍCULO"><text:span text:style-name="T69">4</text:span></text:span><text:span text:style-name="ARTÍCULO"><text:span text:style-name="T68"> -</text:span></text:span><text:span text:style-name="ARTÍCULO"><text:span text:style-name="T43"> </text:span></text:span><text:span text:style-name="ARTÍCULO"><text:span text:style-name="T65">Autoridad de </text:span></text:span><text:span text:style-name="ARTÍCULO"><text:span text:style-name="T70">A</text:span></text:span><text:span text:style-name="ARTÍCULO"><text:span text:style-name="T71">plicación.</text:span></text:span><text:span text:style-name="ARTÍCULO"><text:span text:style-name="T55"> </text:span></text:span><text:span text:style-name="ARTÍCULO"><text:span text:style-name="T56">Facúltese al</text:span></text:span><text:span text:style-name="ARTÍCULO"><text:span text:style-name="T55"> </text:span></text:span><text:span text:style-name="ARTÍCULO"><text:span text:style-name="T43">Poder Ejecutivo </text:span></text:span><text:span text:style-name="ARTÍCULO"><text:span text:style-name="T56">a determinar la </text:span></text:span><text:span text:style-name="ARTÍCULO"><text:span text:style-name="T53">A</text:span></text:span><text:span text:style-name="ARTÍCULO"><text:span text:style-name="T55">utoridad de </text:span></text:span><text:span text:style-name="ARTÍCULO"><text:span text:style-name="T53">A</text:span></text:span><text:span text:style-name="ARTÍCULO"><text:span text:style-name="T55">plicación de la presente. </text:span></text:span><text:span text:style-name="ARTÍCULO"><text:span text:style-name="T56">La Autoridad de Aplicación</text:span></text:span><text:span text:style-name="ARTÍCULO"><text:span text:style-name="T55"> podrá celebrar </text:span></text:span><text:span text:style-name="ARTÍCULO"><text:span text:style-name="T57">c</text:span></text:span><text:span text:style-name="ARTÍCULO"><text:span text:style-name="T55">onvenios de </text:span></text:span><text:span text:style-name="ARTÍCULO"><text:span text:style-name="T57">c</text:span></text:span><text:span text:style-name="ARTÍCULO"><text:span text:style-name="T58">olaboración con </text:span></text:span><text:span text:style-name="ARTÍCULO"><text:span text:style-name="T59">M</text:span></text:span><text:span text:style-name="ARTÍCULO"><text:span text:style-name="T58">unicip</text:span></text:span><text:span text:style-name="ARTÍCULO"><text:span text:style-name="T53">alidades</text:span></text:span><text:span text:style-name="ARTÍCULO"><text:span text:style-name="T58"> y </text:span></text:span><text:span text:style-name="ARTÍCULO"><text:span text:style-name="T59">C</text:span></text:span><text:span text:style-name="ARTÍCULO"><text:span text:style-name="T58">omunas para la fiscalización, control <text:s/>y </text:span></text:span><text:span text:style-name="ARTÍCULO"><text:span text:style-name="T56">aplicación de sanciones</text:span></text:span><text:span text:style-name="ARTÍCULO"><text:span text:style-name="T58"> </text:span></text:span><text:span text:style-name="ARTÍCULO"><text:span text:style-name="T56">en caso de</text:span></text:span><text:span text:style-name="ARTÍCULO"><text:span text:style-name="T58"> incumplimiento de la </text:span></text:span><text:span text:style-name="ARTÍCULO"><text:span text:style-name="T60">presente. </text:span></text:span><text:span text:style-name="ARTÍCULO"><text:span text:style-name="T57"><text:s/></text:span></text:span></text:p>
        </text:list-header>
      </text:list>
      <text:p text:style-name="P14"><text:span text:style-name="ARTÍCULO"><text:span text:style-name="T43"/></text:span></text:p>
      <text:p text:style-name="P6"><text:span text:style-name="ARTÍCULO"><text:span text:style-name="T73">ARTÍCULO 5 - S</text:span></text:span><text:span text:style-name="ARTÍCULO"><text:span text:style-name="T72">anciones</text:span></text:span><text:span text:style-name="ARTÍCULO"><text:span text:style-name="T33">. </text:span></text:span><text:span text:style-name="ARTÍCULO"><text:span text:style-name="T34">E</text:span></text:span><text:span text:style-name="ARTÍCULO"><text:span text:style-name="T33">l </text:span></text:span><text:span text:style-name="ARTÍCULO"><text:span text:style-name="T34">incumplimiento de las obligaciones descriptas en el art</text:span></text:span><text:span text:style-name="ARTÍCULO"><text:span text:style-name="T35">í</text:span></text:span><text:span text:style-name="ARTÍCULO"><text:span text:style-name="T34">culo </text:span></text:span><text:span text:style-name="ARTÍCULO"><text:span text:style-name="T35">1,</text:span></text:span><text:span text:style-name="ARTÍCULO"><text:span text:style-name="T34"> hará pasible la aplicación </text:span></text:span><text:span text:style-name="ARTÍCULO"><text:span text:style-name="T36">de </text:span></text:span><text:span text:style-name="ARTÍCULO"><text:span text:style-name="T33">las siguientes sanciones de acuerdo a la <text:s/>reincidencia y gravedad de la falta: </text:span></text:span></text:p>
      <text:list xml:id="list122722995115822" text:continue-numbering="true" text:style-name="L1">
        <text:list-header>
          <text:p text:style-name="P30"><text:span text:style-name="ARTÍCULO"><text:span text:style-name="T33">a) </text:span></text:span><text:span text:style-name="ARTÍCULO"><text:span text:style-name="T37">a</text:span></text:span><text:span text:style-name="ARTÍCULO"><text:span text:style-name="T33">percibimiento; </text:span></text:span></text:p>
          <text:p text:style-name="P30"><text:span text:style-name="ARTÍCULO"><text:span text:style-name="T34">b</text:span></text:span><text:span text:style-name="ARTÍCULO"><text:span text:style-name="T33">) </text:span></text:span><text:span text:style-name="ARTÍCULO"><text:span text:style-name="T37">m</text:span></text:span><text:span text:style-name="ARTÍCULO"><text:span text:style-name="T33">ulta por un valor de entre c</text:span></text:span><text:span text:style-name="ARTÍCULO"><text:span text:style-name="T38">incuenta</text:span></text:span><text:span text:style-name="ARTÍCULO"><text:span text:style-name="T33"> (</text:span></text:span><text:span text:style-name="ARTÍCULO"><text:span text:style-name="T38">5</text:span></text:span><text:span text:style-name="ARTÍCULO"><text:span text:style-name="T33">0) y </text:span></text:span><text:span text:style-name="ARTÍCULO"><text:span text:style-name="T38">c</text:span></text:span><text:span text:style-name="ARTÍCULO"><text:span text:style-name="T39">ien</text:span></text:span><text:span text:style-name="ARTÍCULO"><text:span text:style-name="T33"> (</text:span></text:span><text:span text:style-name="ARTÍCULO"><text:span text:style-name="T38">1</text:span></text:span><text:span text:style-name="ARTÍCULO"><text:span text:style-name="T39">0</text:span></text:span><text:span text:style-name="ARTÍCULO"><text:span text:style-name="T38">0</text:span></text:span><text:span text:style-name="ARTÍCULO"><text:span text:style-name="T33">) litros de nafta de mayor octanaje; </text:span></text:span></text:p>
          <text:p text:style-name="P30"><text:span text:style-name="ARTÍCULO"><text:span text:style-name="T34">c</text:span></text:span><text:span text:style-name="ARTÍCULO"><text:span text:style-name="T33">) </text:span></text:span><text:span text:style-name="ARTÍCULO"><text:span text:style-name="T37">c</text:span></text:span><text:span text:style-name="ARTÍCULO"><text:span text:style-name="T33">lausura temporal de hasta quince (15) </text:span></text:span><text:span text:style-name="ARTÍCULO"><text:span text:style-name="T38">días; </text:span></text:span><text:span text:style-name="ARTÍCULO"><text:span text:style-name="T37">y</text:span></text:span></text:p>
          <text:p text:style-name="P31"><text:span text:style-name="T24">d</text:span><text:span text:style-name="T23">) </text:span><text:span text:style-name="T27">e</text:span><text:span text:style-name="T23">n l</text:span><text:span text:style-name="T26">o</text:span><text:span text:style-name="T23">s </text:span><text:span text:style-name="T26">e</text:span><text:span text:style-name="T23">stablecimientos </text:span><text:span text:style-name="T26">p</text:span><text:span text:style-name="T24">úblicos</text:span><text:span text:style-name="T23">, se apl</text:span><text:span text:style-name="T24">i</text:span><text:span text:style-name="T23">car</text:span><text:span text:style-name="T26">á</text:span><text:span text:style-name="T23"> </text:span><text:span text:style-name="T24">una sanción</text:span><text:span text:style-name="T23"> disciplinaria correspondiente a una "falta grave", a el o las responsables del </text:span><text:soft-page-break/><text:span text:style-name="T23">incumplimiento; </text:span><text:span text:style-name="T24">siempre y cuando no puedan acreditar que realizaron las gestiones a su alcance para dar cumplimiento a la presente. </text:span></text:p>
          <text:p text:style-name="P32"><text:span text:style-name="T23">Cuando la aplicación sea delegada en l</text:span><text:span text:style-name="T26">a</text:span><text:span text:style-name="T23">s </text:span><text:span text:style-name="T27">m</text:span><text:span text:style-name="T23">unicip</text:span><text:span text:style-name="T26">alidades</text:span><text:span text:style-name="T23"> y </text:span><text:span text:style-name="T27">c</text:span><text:span text:style-name="T23">omunas, </text:span><text:span text:style-name="T26">las mismas</text:span><text:span text:style-name="T23"> podrán adoptar la unidad de medida vigente en sus </text:span><text:span text:style-name="T26">C</text:span><text:span text:style-name="T25">ódigos</text:span><text:span text:style-name="T23"> de </text:span><text:span text:style-name="T26">F</text:span><text:span text:style-name="T23">alta</text:span><text:span text:style-name="T26">s</text:span><text:span text:style-name="T23">. </text:span></text:p>
        </text:list-header>
      </text:list>
      <text:p text:style-name="P22"/>
      <text:p text:style-name="TEXTO"><text:span text:style-name="ARTÍCULO"><text:span text:style-name="T42">ARTÍCULO 6 -</text:span></text:span><text:span text:style-name="ARTÍCULO"><text:span text:style-name="T40"> </text:span></text:span><text:span text:style-name="ARTÍCULO"><text:span text:style-name="T41">Adhesión.</text:span></text:span><text:span text:style-name="ARTÍCULO"><text:span text:style-name="T40"> </text:span></text:span><text:span text:style-name="ARTÍCULO"><text:span text:style-name="T61">Inv</text:span></text:span><text:span text:style-name="ARTÍCULO"><text:span text:style-name="T53">í</text:span></text:span><text:span text:style-name="ARTÍCULO"><text:span text:style-name="T61">tase</text:span></text:span><text:span text:style-name="ARTÍCULO"><text:span text:style-name="T43"> a l</text:span></text:span><text:span text:style-name="ARTÍCULO"><text:span text:style-name="T53">as</text:span></text:span><text:span text:style-name="ARTÍCULO"><text:span text:style-name="T43"> municip</text:span></text:span><text:span text:style-name="ARTÍCULO"><text:span text:style-name="T53">alidades</text:span></text:span><text:span text:style-name="ARTÍCULO"><text:span text:style-name="T43"> y comunas a adherir </text:span></text:span><text:span text:style-name="ARTÍCULO"><text:span text:style-name="T61">a la presente ley y a celebrar los convenios tendientes a la implementación de la misma</text:span></text:span><text:span text:style-name="ARTÍCULO"><text:span text:style-name="T43">.</text:span></text:span></text:p>
      <text:p text:style-name="P14"><text:span text:style-name="ARTÍCULO"><text:span text:style-name="T33"/></text:span></text:p>
      <text:p text:style-name="P16"><text:span text:style-name="ARTÍCULO"><text:span text:style-name="T42">ARTÍCULO 7 - </text:span></text:span><text:span text:style-name="ARTÍCULO"><text:span text:style-name="T41">Reglamentación. </text:span></text:span><text:span text:style-name="ARTÍCULO"><text:span text:style-name="T62">El Poder Ejecutivo reglamentará de manera urgente la presente, atento a las especiales circunstancias de Emergencia</text:span></text:span><text:span text:style-name="ARTÍCULO"><text:span text:style-name="T63">.</text:span></text:span></text:p>
      <text:p text:style-name="P20"/>
      <text:p text:style-name="P16"><text:span text:style-name="ARTÍCULO"><text:span text:style-name="T42">ARTÍCULO 8 -</text:span></text:span><text:span text:style-name="ARTÍCULO"><text:span text:style-name="T40"> Presupuesto. </text:span></text:span><text:span text:style-name="ARTÍCULO"><text:span text:style-name="T53">Autorízase al Poder Ejecutivo a </text:span></text:span><text:span text:style-name="ARTÍCULO"><text:span text:style-name="T31">r</text:span></text:span><text:span text:style-name="ARTÍCULO"><text:span text:style-name="T32">ealizar </text:span></text:span><text:span text:style-name="ARTÍCULO"><text:span text:style-name="T53">las </text:span></text:span><text:span text:style-name="ARTÍCULO"><text:span text:style-name="T52">modificaciones y adecuaciones en el Presupuesto vigente,</text:span></text:span><text:span text:style-name="ARTÍCULO"><text:span text:style-name="T53"> que resulten </text:span></text:span><text:span text:style-name="ARTÍCULO"><text:span text:style-name="T52">conducentes para dotar de operatividad inmediata lo dispuesto en la presente </text:span></text:span><text:span text:style-name="ARTÍCULO"><text:span text:style-name="T64">L</text:span></text:span><text:span text:style-name="ARTÍCULO"><text:span text:style-name="T52">ey</text:span></text:span><text:span text:style-name="ARTÍCULO"><text:span text:style-name="T53">.</text:span></text:span></text:p>
      <text:p text:style-name="P23"><text:span text:style-name="ARTÍCULO"><text:span text:style-name="T43"/></text:span></text:p>
      <text:p text:style-name="P17"><text:span text:style-name="T29">ARTÍCULO 9 -</text:span> Comuníquese al Poder Ejecutivo.</text:p>
      <text:p text:style-name="P15"/>
      <text:p text:style-name="P28"><text:span text:style-name="T19">SALA DE LA COMISIÓN,</text:span><text:span text:style-name="T20"> </text:span><text:span text:style-name="T21">13 de agosto de 2020.-</text:span></text:p>
      <text:p text:style-name="P28"><text:span text:style-name="T21"/></text:p>
      <text:p text:style-name="P29"><text:span text:style-name="T22">FIRMANTES: BASTIA – GIUSTINIANI – PALO OLIVER – MARTÍNEZ – OLIVERA – GRANATA – ULIELDIN – LENCI – SENN - GARCÍ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Header">
      <style:text-properties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text-properties officeooo:paragraph-rsid="001295da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9" style:family="paragraph" style:parent-style-name="Standard">
      <style:text-properties officeooo:paragraph-rsid="001295da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2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NARIO DEL PASO A LA INMORTALIDAD DEL GENERAL MANUEL BELGRANO</text:p>
        <text:p text:style-name="MP3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5"><draw:frame draw:style-name="Mfr3" draw:name="Marco1" text:anchor-type="paragraph" svg:x="12.67cm" svg:y="0.011cm" svg:width="2cm" draw:z-index="0"><draw:text-box fo:min-height="0.499cm"><text:p text:style-name="MP6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7">General López 3055 – (S3000DCO) – Santa Fe – República Argentina</text:p>
            </table:table-cell>
            <table:table-cell office:value-type="string">
              <text:p text:style-name="MP8"/>
              <text:p text:style-name="MP8"/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13T12:27:21.733571340</dc:date>
    <meta:print-date>2020-07-21T09:39:16.707906545</meta:print-date>
    <meta:editing-cycles>75</meta:editing-cycles>
    <meta:editing-duration>PT3H3M29S</meta:editing-duration>
    <meta:generator>LibreOffice/6.3.4.2$Linux_X86_64 LibreOffice_project/30$Build-2</meta:generator>
    <meta:document-statistic meta:table-count="1" meta:image-count="2" meta:object-count="0" meta:page-count="3" meta:paragraph-count="29" meta:word-count="736" meta:character-count="4749" meta:non-whitespace-character-count="4007"/>
  </office:meta>
</office:document-meta>
</file>